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62cm" fo:keep-together="auto"/>
    </style:style>
    <style:style style:name="表格2" style:family="table">
      <style:table-properties style:width="15.21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5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4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line-height="0.811cm" fo:text-align="justify" style:justify-single-word="false" style:snap-to-layout-grid="fals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/>
      <style:text-properties fo:color="#ff0000" style:font-name-asian="標楷體"/>
    </style:style>
    <style:style style:name="P20" style:family="paragraph" style:parent-style-name="Standard">
      <style:paragraph-properties fo:line-height="0.882cm" fo:text-align="center" style:justify-single-word="false"/>
      <style:text-properties fo:color="#ff0000" style:font-name-asian="標楷體"/>
    </style:style>
    <style:style style:name="P21" style:family="paragraph" style:parent-style-name="Standard">
      <style:paragraph-properties fo:line-height="0.882cm" style:snap-to-layout-grid="false"/>
      <style:text-properties fo:color="#ff0000" style:font-name-asian="標楷體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name-asian="標楷體" style:font-size-asian="26pt" style:font-weight-asian="bold" style:font-weight-complex="bold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color="#ff0000" fo:font-size="26pt" fo:font-weight="bold" style:font-name-asian="標楷體" style:font-size-asian="26pt" style:font-weight-asian="bold" style:font-weight-complex="bold"/>
    </style:style>
    <style:style style:name="T5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6" style:family="text">
      <style:text-properties fo:color="#ff0000" fo:font-size="20pt" fo:font-weight="bold" style:font-name-asian="標楷體" style:font-size-asian="20pt" style:font-weight-asian="bold" style:font-weight-complex="bold"/>
    </style:style>
    <style:style style:name="T7" style:family="text">
      <style:text-properties fo:color="#ff0000" fo:font-size="20pt" fo:font-weight="bold" style:font-name-asian="標楷體" style:font-size-asian="20pt" style:font-weight-asian="bold" style:font-weight-complex="bold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2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20pt" fo:font-weight="bold" style:font-name-asian="標楷體" style:font-size-asian="20pt" style:font-weight-asian="bold" style:font-weight-complex="bold"/>
    </style:style>
    <style:style style:name="T19" style:family="text">
      <style:text-properties fo:font-size="20pt" fo:font-weight="bold" style:font-name-asian="標楷體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○</text:span><text:span text:style-name="T2">學年度第</text:span><text:span text:style-name="T4">○</text:span><text:span text:style-name="T2">學期體育場地計畫書</text:span></text:p>
      <text:p text:style-name="P2"/>
      <text:p text:style-name="P2"/>
      <text:p text:style-name="P2"/>
      <text:p text:style-name="P2"/>
      <text:p text:style-name="P2"/>
      <text:p text:style-name="P1"><text:span text:style-name="T5">(範例)</text:span><text:span text:style-name="T2"> </text:span><text:span text:style-name="T5">○○</text:span><text:span text:style-name="T10">系</text:span></text:p>
      <text:p text:style-name="P2">活動計劃書</text:p>
      <text:p text:style-name="P2"/>
      <text:p text:style-name="P2"/>
      <text:p text:style-name="P2"/>
      <text:p text:style-name="P2"/>
      <text:p text:style-name="P2"/>
      <text:p text:style-name="P2"/>
      <text:p text:style-name="P15">活動名稱：</text:p>
      <text:p text:style-name="Standard"><text:span text:style-name="T18">地點：</text:span><text:span text:style-name="T6">籃球場(乙)</text:span></text:p>
      <text:p text:style-name="Standard"><text:span text:style-name="T18">時段：</text:span><text:span text:style-name="T6">星期</text:span><text:span text:style-name="T4">○</text:span><text:span text:style-name="T6">17:30-19:30</text:span></text:p>
      <text:p text:style-name="Standard"><text:span text:style-name="T18">單位(組別)</text:span><text:span text:style-name="T18">：</text:span><text:span text:style-name="T6">女籃</text:span></text:p>
      <text:p text:style-name="P2"/>
      <text:p text:style-name="P22"><text:span text:style-name="T10">亞洲大學 </text:span><text:span text:style-name="T12"><text:s text:c="15"/></text:span><text:span text:style-name="T10">學系</text:span></text:p>
      <text:p text:style-name="P1"><text:span text:style-name="T10">體育場地計畫書</text:span></text:p>
      <text:p text:style-name="P4">壹、 活動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活動宗旨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活動日期</text:p>
          </table:table-cell>
          <table:table-cell table:style-name="表格1.B1" office:value-type="string">
            <text:p text:style-name="P16"><text:span text:style-name="T16">年/月/日/時/分～年/月/日/時/分</text:span>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場地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參與對象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負責人</text:p>
          </table:table-cell>
          <table:table-cell table:style-name="表格1.B1" office:value-type="string">
            <text:p text:style-name="P6">姓名：</text:p>
            <text:p text:style-name="P6">電話：</text:p>
            <text:p text:style-name="P6">電子信箱：</text:p>
          </table:table-cell>
        </table:table-row>
        <table:table-row table:style-name="表格1.8">
          <table:table-cell table:style-name="表格1.A1" office:value-type="string">
            <text:p text:style-name="P5">單位主管</text:p>
          </table:table-cell>
          <table:table-cell table:style-name="表格1.B1" office:value-type="string">
            <text:p text:style-name="P5"/>
          </table:table-cell>
        </table:table-row>
      </table:table>
      <text:p text:style-name="P4">貳、系隊人員配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職稱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電話</text:p>
          </table:table-cell>
          <table:table-cell table:style-name="表格2.D1" office:value-type="string">
            <text:p text:style-name="P10">負責事項</text:p>
          </table:table-cell>
        </table:table-row>
        <table:table-row table:style-name="表格2.1">
          <table:table-cell table:style-name="表格2.A1" office:value-type="string">
            <text:p text:style-name="P10">隊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副隊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經理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球員</text:p>
            <text:p text:style-name="P10">人數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2"/>
      <text:p text:style-name="P4">參、活動計畫內容</text:p>
      <text:p text:style-name="P17"><text:span text:style-name="T16">1.活動流程</text:span>(附件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週次</text:p>
          </table:table-cell>
          <table:table-cell table:style-name="表格3.A1" office:value-type="string">
            <text:p text:style-name="P20">時間(年月日)</text:p>
          </table:table-cell>
          <table:table-cell table:style-name="表格3.A1" office:value-type="string">
            <text:p text:style-name="P20">時段</text:p>
          </table:table-cell>
          <table:table-cell table:style-name="表格3.D1" office:value-type="string">
            <text:p text:style-name="P18"><text:span text:style-name="T8">活動</text:span><text:span text:style-name="T8">要點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9">(範例)</text:p>
            <text:p text:style-name="P19">第一週</text:p>
          </table:table-cell>
          <table:table-cell table:style-name="表格3.A1" office:value-type="string">
            <text:p text:style-name="P17"><text:span text:style-name="T8">103年10月6日</text:span></text:p>
          </table:table-cell>
          <table:table-cell table:style-name="表格3.A1" office:value-type="string">
            <text:p text:style-name="P19">17:30-19-30</text:p>
          </table:table-cell>
          <table:table-cell table:style-name="表格3.D1" office:value-type="string">
            <text:p text:style-name="P19">基本練習</text:p>
          </table:table-cell>
        </table:table-row>
        <table:table-row table:style-name="表格3.1">
          <table:table-cell table:style-name="表格3.A1" office:value-type="string">
            <text:p text:style-name="P19">第二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9">第三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9">第四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9">第五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9">第六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9">第七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9">(自行增行)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</table:table>
      <text:p text:style-name="P17"><text:span text:style-name="T8">(備住: 請</text:span><text:span text:style-name="T8">依據抽籤結果場地分配及時間填寫</text:span><text:span text:style-name="T8">)</text:span></text:p>
      <text:p text:style-name="P17"><text:span text:style-name="T16">2.檢附秩序冊、賽程表等相關資料。</text:span></text:p>
      <text:p text:style-name="P17"><text:span text:style-name="T16">3</text:span><text:span text:style-name="T16">.預期效益(大約150字)</text:span><text:span text:style-name="T16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053cm" fo:margin-left="0.0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-1學輔企劃書(空白表格)</dc:title>
    <dc:subject>98-1學輔企劃書(空白表格)</dc:subject>
    <meta:keyword/>
    <meta:initial-creator>課外組－張君菱(小綠)</meta:initial-creator>
    <meta:creation-date>2014-02-26T15:05:00</meta:creation-date>
    <dc:creator>asia</dc:creator>
    <dc:date>2018-03-22T10:50:00</dc:date>
    <meta:print-date>2018-03-22T10:17:00</meta:print-date>
    <meta:editing-cycles>16</meta:editing-cycles>
    <meta:editing-duration>PT40M</meta:editing-duration>
    <meta:document-statistic meta:table-count="3" meta:image-count="0" meta:object-count="0" meta:page-count="3" meta:paragraph-count="53" meta:word-count="289" meta:character-count="340" meta:non-whitespace-character-count="320"/>
    <meta:generator>LibreOffice/6.1.4.2$Windows_x86 LibreOffice_project/9d0f32d1f0b509096fd65e0d4bec26ddd1938fd3</meta:generator>
  </office:meta>
</office:document-meta>
</file>